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7" style:family="paragraph" style:parent-style-name="Standard">
      <style:text-properties fo:language="sr" fo:country="RS"/>
    </style:style>
    <style:style style:name="P8" style:family="paragraph" style:parent-style-name="Standard"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font-size="11pt" fo:language="zxx" fo:country="none" style:font-size-asian="11pt" style:font-size-complex="11pt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5" svg:width="1.722cm" svg:height="1.722cm" svg:x="0cm" svg:y="0cm">
        <draw:image xlink:href="Pictures/10000000000000950000009556D62A9C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35" svg:width="1.964cm" svg:height="1.412cm" svg:x="0cm" svg:y="0cm">
        <draw:image xlink:href="Pictures/100000000000009C000000712FFB95AB.png" xlink:type="simple" xlink:show="embed" xlink:actuate="onLoad">
          <text:p/>
        </draw:image>
      </draw:frame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1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3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9">ВРСТА</text:p>
          </table:table-cell>
          <table:table-cell table:style-name="Табела2.C1" office:value-type="string">
            <text:p text:style-name="P9">Ознака</text:p>
          </table:table-cell>
        </table:table-row>
        <table:table-row table:style-name="Табела2.2">
          <table:table-cell table:style-name="Табела2.A2" office:value-type="string">
            <text:p text:style-name="P4">Позив за подношење понуда</text:p>
          </table:table-cell>
          <table:table-cell table:style-name="Табела2.B2" office:value-type="string">
            <text:p text:style-name="P8">Мат. док.: </text:p>
            <text:p text:style-name="Standard"><text:span text:style-name="T3">Број: </text:span><text:span text:style-name="T9">39</text:span><text:span text:style-name="T5">/12/202</text:span><text:span text:style-name="T3">3</text:span></text:p>
          </table:table-cell>
          <table:table-cell table:style-name="Табела2.C2" office:value-type="string">
            <text:p text:style-name="P1"><text:span text:style-name="T9">39</text:span><text:span text:style-name="T3">/23</text:span></text:p>
          </table:table-cell>
        </table:table-row>
      </table:table>
      <text:p text:style-name="P7"><text:tab/><text:tab/><text:tab/><text:tab/><text:tab/><text:tab/><text:tab/></text:p>
      <text:p text:style-name="Standard"><text:span text:style-name="T1"><text:tab/><text:tab/><text:tab/><text:tab/><text:tab/><text:tab/><text:tab/><text:tab/><text:tab/>Датум: 22</text:span><text:span text:style-name="T8">.06.2023</text:span><text:span text:style-name="T1">.</text:span>год.</text:p>
      <text:p text:style-name="P11"/>
      <text:p text:style-name="P11"/>
      <text:p text:style-name="P14"><text:s text:c="33"/></text:p>
      <text:p text:style-name="P5">ПОЗИВ ЗА ПОДНОШЕЊЕ ПОНУДА</text:p>
      <text:p text:style-name="P12"/>
      <text:p text:style-name="P6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6"/>
      <text:p text:style-name="P3">2. Врста поступка јавне набавке:</text:p>
      <text:p text:style-name="P6">Набавке на које се не примењује закон о ЈН</text:p>
      <text:p text:style-name="P6"/>
      <text:p text:style-name="P18"><text:span text:style-name="T5">Предмет јавне набавке:</text:span> <text:span text:style-name="T18">Набавка за потребе хемијске лабораторије</text:span></text:p>
      <text:p text:style-name="P19"/>
      <text:p text:style-name="P32"><text:s/>4. Начин преузимања конкурсне документације:</text:p>
      <text:p text:style-name="P6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6"/>
      <text:p text:style-name="P6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2"/>
      <text:p text:style-name="P2">6. Гарантни период: минимум ___ месеци <text:s/>од испоруке добара или извршења услуге.</text:p>
      <text:p text:style-name="P6"/>
      <text:p text:style-name="P3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1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6"/>
      <text:p text:style-name="P3">8. Начин подношења понуде и рок за подношење понуда:</text:p>
      <text:p text:style-name="P6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8">29.06.2023 </text:span><text:s/>до <text:span text:style-name="T8">14</text:span> сати.</text:p>
      <text:p text:style-name="P6"/>
      <text:p text:style-name="P6">Напомена: Понуда мора да садржи све ставке из Обрасца понуде. Некомплетне понуде биће одбијене.</text:p>
      <text:p text:style-name="P6"/>
      <text:list xml:id="list558369500014175644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3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6-22T10:43:26.14</dc:date>
    <meta:editing-cycles>8</meta:editing-cycles>
    <meta:editing-duration>PT2H15M23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9" meta:character-count="2303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